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362cm"/>
    </style:style>
    <style:style style:name="Tabela1.B" style:family="table-column">
      <style:table-column-properties style:column-width="7.271cm"/>
    </style:style>
    <style:style style:name="Tabela1.C" style:family="table-column">
      <style:table-column-properties style:column-width="1.588cm"/>
    </style:style>
    <style:style style:name="Tabela1.D" style:family="table-column">
      <style:table-column-properties style:column-width="1.67cm"/>
    </style:style>
    <style:style style:name="Tabela1.E" style:family="table-column">
      <style:table-column-properties style:column-width="1.78cm"/>
    </style:style>
    <style:style style:name="Tabela1.F" style:family="table-column">
      <style:table-column-properties style:column-width="2.33cm"/>
    </style:style>
    <style:style style:name="Tabe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C1" style:family="table-cell">
      <style:table-cell-properties style:vertical-align="middle" fo:background-color="#66cc33"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ela1.D1" style:family="table-cell">
      <style:table-cell-properties style:vertical-align="middle" fo:background-color="#cccccc"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ela1.E1" style:family="table-cell">
      <style:table-cell-properties style:vertical-align="middle" fo:background-color="#6699ff"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ela1.F1" style:family="table-cell">
      <style:table-cell-properties style:vertical-align="middle" fo:background-color="#ffcc33" style:border-line-width="0.002cm 0.088cm 0.002cm" fo:padding="0.049cm" fo:border="0.092cm double #808080">
        <style:background-image/>
      </style:table-cell-properties>
    </style:style>
    <style:style style:name="Tabe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1.F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style>
    <style:style style:name="P4" style:family="paragraph" style:parent-style-name="Table_20_Heading">
      <style:paragraph-properties fo:text-align="center" style:justify-single-word="false"/>
    </style:style>
    <style:style style:name="P5" style:family="paragraph" style:parent-style-name="Heading_20_3">
      <style:paragraph-properties fo:text-align="center" style:justify-single-word="false"/>
      <style:text-properties fo:color="#000080"/>
    </style:style>
    <style:style style:name="P6" style:family="paragraph" style:parent-style-name="Heading_20_3">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 table below presents the technical specifications of the particular controller. We hope that it will help you choose the right controller and let you enjoy all the benefits that come from our systems.</text:p>
      <text:p text:style-name="Text_20_body">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table-cell table:style-name="Tabela1.A1" table:number-columns-spanned="2" office:value-type="string">
              <text:p text:style-name="P4">COMPARISON OF CONTROLLERS</text:p>
            </table:table-cell>
            <table:covered-table-cell/>
            <table:table-cell table:style-name="Tabela1.C1" office:value-type="string">
              <text:p text:style-name="P4">STAG-200</text:p>
            </table:table-cell>
            <table:table-cell table:style-name="Tabela1.D1" office:value-type="string">
              <text:p text:style-name="P4">STAG-4 plus</text:p>
            </table:table-cell>
            <table:table-cell table:style-name="Tabela1.E1" office:value-type="string">
              <text:p text:style-name="P4">STAG-300 ISA2</text:p>
            </table:table-cell>
            <table:table-cell table:style-name="Tabela1.F1" office:value-type="string">
              <text:p text:style-name="P4">STAG-300 premium</text:p>
            </table:table-cell>
          </table:table-row>
        </table:table-header-rows>
        <table:table-row>
          <table:table-cell table:style-name="Tabela1.A2" table:number-rows-spanned="2" office:value-type="string">
            <text:p text:style-name="P3"> </text:p>
            <text:p text:style-name="P3">Design</text:p>
          </table:table-cell>
          <table:table-cell table:style-name="Tabela1.A2" office:value-type="string">
            <text:p text:style-name="Table_20_Contents">Aluminum, water-resistant housing</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Built-in sequential petrol injector emulator</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table-cell table:style-name="Tabela1.A2" table:number-rows-spanned="12" office:value-type="string">
            <text:p text:style-name="P3"> </text:p>
            <text:p text:style-name="P3"> </text:p>
            <text:p text:style-name="P3"> </text:p>
            <text:p text:style-name="P3"> </text:p>
            <text:p text:style-name="P3"> </text:p>
            <text:p text:style-name="P3"> </text:p>
            <text:p text:style-name="P3"> </text:p>
            <text:p text:style-name="P3"> </text:p>
            <text:p text:style-name="P3">Functional features</text:p>
          </table:table-cell>
          <table:table-cell table:style-name="Tabela1.A2" office:value-type="string">
            <text:p text:style-name="Table_20_Contents">High-precision gas dosing based on engine’s RPM</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Maintaining key engine performance parameters: HP, torque, RPM on exactly the same level as in the case of petrol injection</text:p>
          </table:table-cell>
          <table:table-cell table:style-name="Tabela1.A2" office:value-type="string">
            <text:h text:style-name="P6" text:outline-level="3"> </text:h>
            <text:h text:style-name="P5" text:outline-level="3">•</text:h>
          </table:table-cell>
          <table:table-cell table:style-name="Tabela1.A2" office:value-type="string">
            <text:h text:style-name="P6" text:outline-level="3"> </text:h>
            <text:h text:style-name="P5" text:outline-level="3">•</text:h>
          </table:table-cell>
          <table:table-cell table:style-name="Tabela1.A2" office:value-type="string">
            <text:h text:style-name="P6" text:outline-level="3"> </text:h>
            <text:h text:style-name="P5" text:outline-level="3">•</text:h>
          </table:table-cell>
          <table:table-cell table:style-name="Tabela1.F2" office:value-type="string">
            <text:h text:style-name="P6" text:outline-level="3"> </text:h>
            <text:h text:style-name="P5" text:outline-level="3">•</text:h>
          </table:table-cell>
        </table:table-row>
        <table:table-row>
          <table:covered-table-cell/>
          <table:table-cell table:style-name="Tabela1.A2" office:value-type="string">
            <text:p text:style-name="Table_20_Contents">Auto-adjustment of gas temperature and pressure</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Aligning the mixture ratio to current adjustments of the petrol injection controller</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Additional, manual adjustment of working parameters, depending on the temperature of the injected ga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Option to heat up gas injector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Automatic changeover into petrol if gas is running out</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Automatic changeover into gas propulsion</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Reading ECU adjustment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Controller can be used for LPG or CNG</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Gas system inspection reminder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Smart Autoadaptation System ISA2 (Autoadaptation based on petrol injection time)</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table-cell table:style-name="Tabela1.A2" table:number-rows-spanned="6" office:value-type="string">
            <text:p text:style-name="P3"> </text:p>
            <text:p text:style-name="P3"> </text:p>
            <text:p text:style-name="P3"> </text:p>
            <text:p text:style-name="P3"> </text:p>
            <text:p text:style-name="P3"> </text:p>
            <text:p text:style-name="P3">Installation<text:line-break/>and<text:line-break/>calibration</text:p>
          </table:table-cell>
          <table:table-cell table:style-name="Tabela1.A2" office:value-type="string">
            <text:p text:style-name="Table_20_Contents">Intuitive controller calibration</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Precise view of working parameters on the oscilloscope</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Aligning the mixture ratio based on information on petrol injection time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Communication with every OBD II and EOBD system (not only CAN)</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Fixed connection with the car’s OBD, with no impact on the OBD system operation, allowing for connection of testing and diagnostic equipment, etc.</text:p>
          </table:table-cell>
          <table:table-cell table:style-name="Tabela1.A2" office:value-type="string">
            <text:h text:style-name="P6" text:outline-level="3"> </text:h>
            <text:h text:style-name="P5" text:outline-level="3">-</text:h>
          </table:table-cell>
          <table:table-cell table:style-name="Tabela1.A2" office:value-type="string">
            <text:h text:style-name="P6" text:outline-level="3"> </text:h>
            <text:h text:style-name="P5" text:outline-level="3">-</text:h>
          </table:table-cell>
          <table:table-cell table:style-name="Tabela1.A2" office:value-type="string">
            <text:h text:style-name="P6" text:outline-level="3"> </text:h>
            <text:h text:style-name="P5" text:outline-level="3">-</text:h>
          </table:table-cell>
          <table:table-cell table:style-name="Tabela1.F2" office:value-type="string">
            <text:h text:style-name="P6" text:outline-level="3"> </text:h>
            <text:h text:style-name="P5" text:outline-level="3">•</text:h>
          </table:table-cell>
        </table:table-row>
        <table:table-row>
          <table:covered-table-cell/>
          <table:table-cell table:style-name="Tabela1.A2" office:value-type="string">
            <text:p text:style-name="Table_20_Contents">Working parameters can be adjusted manually</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table-cell table:style-name="Tabela1.A2" table:number-rows-spanned="13" office:value-type="string">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Software features</text:p>
          </table:table-cell>
          <table:table-cell table:style-name="Tabela1.A2" office:value-type="string">
            <text:p text:style-name="Table_20_Contents">Additional 3D graphical map</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New CNG propulsion algorithm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Separate injector adaptation into BANK 1 and BANK 2</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Engine’s RPM signal filter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Compliance with various types of injection controllers (sequential, semi-sequential, full group)</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Setting maximum engine overload for gas propulsion</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Standard and turbocharged engine type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Mazda ™ Leaning</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Postinjection cut-off threshold adjustment</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ISA Intelligent Self-Check System (on-going monitoring of STFT and LTFT adjustment)</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Improved interoperation with petrol propulsion systems: full group and semi-sequential systems</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covered-table-cell/>
          <table:table-cell table:style-name="Tabela1.A2" office:value-type="string">
            <text:p text:style-name="Table_20_Contents">New feature ”Injection Controller Type” – allows for fitting injectors, e.g. Valtek 3 Ohm into full-group controller engines</text:p>
          </table:table-cell>
          <table:table-cell table:style-name="Tabela1.A2" office:value-type="string">
            <text:h text:style-name="P6" text:outline-level="3"> </text:h>
            <text:h text:style-name="P5" text:outline-level="3">-</text:h>
          </table:table-cell>
          <table:table-cell table:style-name="Tabela1.A2" office:value-type="string">
            <text:h text:style-name="P6" text:outline-level="3"> </text:h>
            <text:h text:style-name="P5" text:outline-level="3">•</text:h>
          </table:table-cell>
          <table:table-cell table:style-name="Tabela1.A2" office:value-type="string">
            <text:h text:style-name="P6" text:outline-level="3"> </text:h>
            <text:h text:style-name="P5" text:outline-level="3">•</text:h>
          </table:table-cell>
          <table:table-cell table:style-name="Tabela1.F2" office:value-type="string">
            <text:h text:style-name="P6" text:outline-level="3"> </text:h>
            <text:h text:style-name="P5" text:outline-level="3">•</text:h>
          </table:table-cell>
        </table:table-row>
        <table:table-row>
          <table:covered-table-cell/>
          <table:table-cell table:style-name="Tabela1.A2" office:value-type="string">
            <text:p text:style-name="Table_20_Contents">Fuel and Gas 3D map</text:p>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A2" office:value-type="string">
            <text:h text:style-name="P5" text:outline-level="3">•</text:h>
          </table:table-cell>
          <table:table-cell table:style-name="Tabela1.F2" office:value-type="string">
            <text:h text:style-name="P5" text:outline-level="3">•</text:h>
          </table:table-cell>
        </table:table-row>
        <table:table-row>
          <table:table-cell table:style-name="Tabela1.A2" table:number-columns-spanned="2" office:value-type="string">
            <text:p text:style-name="P1">Warranty</text:p>
          </table:table-cell>
          <table:covered-table-cell/>
          <table:table-cell table:style-name="Tabela1.A2" office:value-type="string">
            <text:p text:style-name="P1">3 years*</text:p>
          </table:table-cell>
          <table:table-cell table:style-name="Tabela1.A2" office:value-type="string">
            <text:p text:style-name="P1">3 years*</text:p>
          </table:table-cell>
          <table:table-cell table:style-name="Tabela1.A2" office:value-type="string">
            <text:p text:style-name="P1">3 years*</text:p>
          </table:table-cell>
          <table:table-cell table:style-name="Tabela1.F2" office:value-type="string">
            <text:p text:style-name="P1">3 year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60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4T16:35:40.60</meta:creation-date>
    <meta:document-statistic meta:table-count="1" meta:image-count="0" meta:object-count="0" meta:page-count="1" meta:paragraph-count="217" meta:word-count="463" meta:character-count="2436"/>
    <dc:date>2013-03-04T16:37:17.19</dc:date>
    <meta:editing-duration>PT1M36S</meta:editing-duration>
    <meta:editing-cycles>1</meta:editing-cycles>
    <meta:generator>OpenOffice.org/3.4.1$Win32 OpenOffice.org_project/341m1$Build-9593</meta:generator>
  </office:meta>
</office:document-meta>
</file>